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6.242cm"/>
    </style:style>
    <style:style style:name="co4" style:family="table-column">
      <style:table-column-properties fo:break-before="auto" style:column-width="7.29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Folha1" table:style-name="ta1" table:print="false">
        <table:table-column table:style-name="co2" table:default-cell-style-name="Default"/>
        <table:table-column table:style-name="co4" table:default-cell-style-name="Default"/>
        <table:table-column table:style-name="co3" table:number-columns-repeated="1022" table:default-cell-style-name="Default"/>
        <table:table-row table:style-name="ro1"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table:number-columns-repeated="1022"/>
        </table:table-row>
        <table:table-row table:style-name="ro1"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table:number-columns-repeated="1022"/>
        </table:table-row>
        <table:table-row table:style-name="ro1"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table:number-columns-repeated="60"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</table:table-row>
        <table:table-row table:style-name="ro1">
          <table:table-cell office:value-type="string">
            <text:p>Aline Endres Marcadella</text:p>
          </table:table-cell>
          <table:table-cell office:value-type="string">
            <text:p>Assistente Legislativo e Administrativo</text:p>
          </table:table-cell>
          <table:table-cell table:number-columns-repeated="60"/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</table:table-row>
        <table:table-row table:style-name="ro1">
          <table:table-cell office:value-type="string">
            <text:p>Aline Machado</text:p>
          </table:table-cell>
          <table:table-cell office:value-type="string">
            <text:p>Assessora Legislativa e Administrativa</text:p>
          </table:table-cell>
          <table:table-cell table:number-columns-repeated="60"/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</table:table-row>
        <table:table-row table:style-name="ro1"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table:number-columns-repeated="60"/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</table:table-row>
        <table:table-row table:style-name="ro1"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table:number-columns-repeated="60"/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</table:table-row>
        <table:table-row table:style-name="ro1"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table:number-columns-repeated="60"/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</table:table-row>
        <table:table-row table:style-name="ro1"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table:number-columns-repeated="60"/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</table:table-row>
        <table:table-row table:style-name="ro1"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table:number-columns-repeated="60"/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</table:table-row>
        <table:table-row table:style-name="ro1"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table:number-columns-repeated="60"/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</table:table-row>
        <table:table-row table:style-name="ro1"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table:number-columns-repeated="60"/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</table:table-row>
        <table:table-row table:style-name="ro1"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table:number-columns-repeated="60"/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</table:table-row>
        <table:table-row table:style-name="ro1"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table:number-columns-repeated="60"/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</table:table-row>
        <table:table-row table:style-name="ro1"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table:number-columns-repeated="60"/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</table:table-row>
        <table:table-row table:style-name="ro1">
          <table:table-cell office:value-type="string">
            <text:p>Letícia Schommer</text:p>
          </table:table-cell>
          <table:table-cell office:value-type="string">
            <text:p>Assessora Especial</text:p>
          </table:table-cell>
          <table:table-cell table:number-columns-repeated="60"/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</table:table-row>
        <table:table-row table:style-name="ro1"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table:number-columns-repeated="60"/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</table:table-row>
        <table:table-row table:style-name="ro1"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table:number-columns-repeated="60"/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</table:table-row>
        <table:table-row table:style-name="ro1"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table:number-columns-repeated="60"/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</table:table-row>
        <table:table-row table:style-name="ro1"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table:number-columns-repeated="60"/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</table:table-row>
        <table:table-row table:style-name="ro1"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table:number-columns-repeated="60"/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</table:table-row>
        <table:table-row table:style-name="ro1"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table:number-columns-repeated="60"/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</table:table-row>
        <table:table-row table:style-name="ro1"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table:number-columns-repeated="60"/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</table:table-row>
        <table:table-row table:style-name="ro1"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table:number-columns-repeated="1022"/>
        </table:table-row>
        <table:table-row table:style-name="ro1">
          <table:table-cell office:value-type="string">
            <text:p>Vinícius Kirsten</text:p>
          </table:table-cell>
          <table:table-cell office:value-type="string">
            <text:p>Consultor Jurídico</text:p>
          </table:table-cell>
          <table:table-cell table:number-columns-repeated="60"/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</table:table-row>
        <table:table-row table:style-name="ro1">
          <table:table-cell office:value-type="string" table:number-columns-spanned="2" table:number-rows-spanned="2">
            <text:p>Montenegro, 06 de setembro de 2016.</text:p>
          </table:table-cell>
          <table:covered-table-cell/>
          <table:table-cell table:number-columns-repeated="60"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</table:table-row>
        <table:table-row table:style-name="ro1">
          <table:covered-table-cell table:number-columns-repeated="2"/>
          <table:table-cell table:number-columns-repeated="60"/>
          <table:covered-table-cell table:number-columns-repeated="962"/>
        </table:table-row>
        <table:table-row table:style-name="ro1"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table:number-columns-repeated="60"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</table:table-row>
      </table:table>
      <table:table table:name="Folha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Folha3" table:style-name="ta1" table:print="false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21">21/11/2017</text:date>, <text:time>15:13:1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é Susin Susin</meta:initial-creator>
    <meta:creation-date>2017-11-21T11:47:37.94</meta:creation-date>
    <dc:date>2017-11-21T15:13:15.07</dc:date>
    <dc:creator>André Susin Susin</dc:creator>
    <meta:editing-duration>PT1H55M24S</meta:editing-duration>
    <meta:editing-cycles>4</meta:editing-cycles>
    <meta:generator>OpenOffice/4.1.4$Win32 OpenOffice.org_project/414m5$Build-9788</meta:generator>
    <meta:document-statistic meta:table-count="3" meta:cell-count="21695" meta:object-count="0"/>
  </office:meta>
</office:document-meta>
</file>