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7.2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1022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table:number-columns-repeated="1022"/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table:number-columns-repeated="1022"/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table:number-columns-repeated="1022"/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table:number-columns-repeated="1022"/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table:number-columns-repeated="1022"/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table:number-columns-repeated="1022"/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table:number-columns-repeated="1022"/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table:number-columns-repeated="1022"/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2"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</table:table-row>
        <table:table-row table:style-name="ro1">
          <table:table-cell table:number-columns-repeated="62"/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</table:table-row>
        <table:table-row table:style-name="ro1">
          <table:table-cell table:number-columns-repeated="62"/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</table:table-row>
        <table:table-row table:style-name="ro1">
          <table:table-cell table:number-columns-repeated="62"/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</table:table-row>
        <table:table-row table:style-name="ro1">
          <table:table-cell table:number-columns-repeated="62"/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62"/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62"/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table:number-columns-repeated="62"/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table:number-columns-repeated="62"/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</table:table-row>
        <table:table-row table:style-name="ro1">
          <table:table-cell table:number-columns-repeated="62"/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table:number-columns-repeated="62"/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table:number-columns-repeated="62"/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table:number-columns-repeated="62"/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table:number-columns-repeated="62"/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table:number-columns-repeated="62"/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2"/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table:number-columns-repeated="62"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</table:table-row>
        <table:table-row table:style-name="ro1">
          <table:table-cell table:number-columns-repeated="62"/>
          <table:covered-table-cell table:number-columns-repeated="962"/>
        </table:table-row>
        <table:table-row table:style-name="ro1">
          <table:table-cell table:number-columns-repeated="62"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2:21.43</dc:date>
    <dc:creator>André Susin Susin</dc:creator>
    <meta:editing-duration>PT1H55M24S</meta:editing-duration>
    <meta:editing-cycles>4</meta:editing-cycles>
    <meta:generator>OpenOffice/4.1.4$Win32 OpenOffice.org_project/414m5$Build-9788</meta:generator>
    <meta:document-statistic meta:table-count="3" meta:cell-count="21690" meta:object-count="0"/>
  </office:meta>
</office:document-meta>
</file>