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7.2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lha1" table:style-name="ta1" table:print="false"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table:number-columns-spanned="2" table:number-rows-spanned="1">
            <text:p>Relação dos Servidores do Poder Legislativo 2016</text:p>
          </table:table-cell>
          <table:covered-table-cell/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Aline Machado</text:p>
          </table:table-cell>
          <table:table-cell office:value-type="string">
            <text:p>Assessora Legislativa e Administrativa</text:p>
          </table:table-cell>
        </table:table-row>
        <table:table-row table:style-name="ro1"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Secretário-Geral</text:p>
          </table:table-cell>
        </table:table-row>
        <table:table-row table:style-name="ro1"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raldo Rodrigues da Silva Júnios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Letícia Schommer</text:p>
          </table:table-cell>
          <table:table-cell office:value-type="string">
            <text:p>Assessora Especial</text:p>
          </table:table-cell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Vinícius Kirsten</text:p>
          </table:table-cell>
          <table:table-cell office:value-type="string">
            <text:p>Consultor Jurídico</text:p>
          </table:table-cell>
        </table:table-row>
        <table:table-row table:style-name="ro1">
          <table:table-cell office:value-type="string" table:number-columns-spanned="2" table:number-rows-spanned="2">
            <text:p>Montenegro, 28 de abril de 2016.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Ver. Carlos Einar de Mello – Presidente</text:p>
          </table:table-cell>
          <table:covered-table-cell/>
        </table:table-row>
      </table:table>
      <table:table table:name="Fo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5:1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1:47:37.94</meta:creation-date>
    <dc:date>2017-11-21T15:13:58.52</dc:date>
    <dc:creator>André Susin Susin</dc:creator>
    <meta:editing-duration>PT1H55M24S</meta:editing-duration>
    <meta:editing-cycles>4</meta:editing-cycles>
    <meta:generator>OpenOffice/4.1.4$Win32 OpenOffice.org_project/414m5$Build-9788</meta:generator>
    <meta:document-statistic meta:table-count="3" meta:cell-count="47" meta:object-count="0"/>
  </office:meta>
</office:document-meta>
</file>