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9.712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7.3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04"/>
  </office:automatic-styles>
  <office:body>
    <office:spreadsheet>
      <table:table table:name="Folha1" table:style-name="ta1" table:print="false">
        <table:table-column table:style-name="co1" table:default-cell-style-name="ce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ce7"/>
        <table:table-row table:style-name="ro1">
          <table:table-cell table:style-name="ce1" office:value-type="string" table:number-columns-spanned="4" table:number-rows-spanned="1">
            <text:p>Tabela de Vencimentos e Subsídios - 2016</text:p>
          </table:table-cell>
          <table:covered-table-cell table:number-columns-repeated="3" table:style-name="ce5"/>
        </table:table-row>
        <table:table-row table:style-name="ro2">
          <table:table-cell table:style-name="ce2" office:value-type="string">
            <text:p>Nº</text:p>
          </table:table-cell>
          <table:table-cell table:style-name="ce2" office:value-type="string">
            <text:p>Nome do Cargo</text:p>
          </table:table-cell>
          <table:table-cell table:style-name="ce2" office:value-type="string">
            <text:p>Padrão de Referência</text:p>
          </table:table-cell>
          <table:table-cell table:style-name="ce2" office:value-type="string">
            <text:p>Vencimentos R$</text:p>
          </table:table-cell>
        </table:table-row>
        <table:table-row table:style-name="ro2">
          <table:table-cell office:value-type="string">
            <text:p>02</text:p>
          </table:table-cell>
          <table:table-cell office:value-type="string">
            <text:p>Assistente Legislativo e Administrativo</text:p>
          </table:table-cell>
          <table:table-cell office:value-type="string">
            <text:p>3A - Provimento Efetivo</text:p>
          </table:table-cell>
          <table:table-cell office:value-type="float" office:value="2452">
            <text:p>2.452,00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B - Provimento Efetivo</text:p>
          </table:table-cell>
          <table:table-cell office:value-type="float" office:value="2574.6">
            <text:p>2.574,60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istente Legislativo e Administrativo</text:p>
          </table:table-cell>
          <table:table-cell office:value-type="string">
            <text:p>3C - Provimento Efetivo</text:p>
          </table:table-cell>
          <table:table-cell office:value-type="float" office:value="2697.2">
            <text:p>2.697,20</text:p>
          </table:table-cell>
        </table:table-row>
        <table:table-row table:style-name="ro2">
          <table:table-cell office:value-type="string">
            <text:p>02</text:p>
          </table:table-cell>
          <table:table-cell office:value-type="string">
            <text:p>Assistente Legislativo e Administrativo</text:p>
          </table:table-cell>
          <table:table-cell office:value-type="string">
            <text:p>3F - Provimento Efetivo</text:p>
          </table:table-cell>
          <table:table-cell office:value-type="float" office:value="3040.48">
            <text:p>3.040,48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Encarregado de Serviços Gerais</text:p>
          </table:table-cell>
          <table:table-cell office:value-type="string">
            <text:p>1H - Provimento Efetivo</text:p>
          </table:table-cell>
          <table:table-cell office:value-type="float" office:value="1738.72">
            <text:p>1.738,72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Motorista</text:p>
          </table:table-cell>
          <table:table-cell office:value-type="string">
            <text:p>2H - Provimento Efetivo</text:p>
          </table:table-cell>
          <table:table-cell office:value-type="float" office:value="2608.05">
            <text:p>2.608,05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Diretor do Departamento de Pessoal</text:p>
          </table:table-cell>
          <table:table-cell office:value-type="string">
            <text:p>FG1 - Função Gratificada</text:p>
          </table:table-cell>
          <table:table-cell office:value-type="float" office:value="1694.12">
            <text:p>1.694,12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essor Legislativo e Administrativo</text:p>
          </table:table-cell>
          <table:table-cell office:value-type="string">
            <text:p>FG2 - Função Gratificada</text:p>
          </table:table-cell>
          <table:table-cell office:value-type="float" office:value="1872.44">
            <text:p>1.872,44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Assesor Parlamentar</text:p>
          </table:table-cell>
          <table:table-cell office:value-type="string">
            <text:p>CC2 - Cargo em Comissão</text:p>
          </table:table-cell>
          <table:table-cell office:value-type="float" office:value="3744.88">
            <text:p>3.744,88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essor de Comunicação</text:p>
          </table:table-cell>
          <table:table-cell office:value-type="string">
            <text:p>CC3 - Cargo em Comissão</text:p>
          </table:table-cell>
          <table:table-cell office:value-type="float" office:value="5349.84">
            <text:p>5.349,8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Assessor Especial</text:p>
          </table:table-cell>
          <table:table-cell office:value-type="string">
            <text:p>CC3 - Cargo em Comissão</text:p>
          </table:table-cell>
          <table:table-cell office:value-type="float" office:value="5349.84">
            <text:p>5.349,8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Consultor Jurídico</text:p>
          </table:table-cell>
          <table:table-cell office:value-type="string">
            <text:p>CC3 - Cargo em Comissão</text:p>
          </table:table-cell>
          <table:table-cell office:value-type="float" office:value="5349.84">
            <text:p>5.349,84</text:p>
          </table:table-cell>
        </table:table-row>
        <table:table-row table:style-name="ro2">
          <table:table-cell office:value-type="string">
            <text:p>01</text:p>
          </table:table-cell>
          <table:table-cell office:value-type="string">
            <text:p>Secretário Geral</text:p>
          </table:table-cell>
          <table:table-cell office:value-type="string">
            <text:p>FG4 - Função Gratificada</text:p>
          </table:table-cell>
          <table:table-cell office:value-type="float" office:value="3753.8">
            <text:p>3.753,8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Vereadores</text:p>
          </table:table-cell>
          <table:table-cell office:value-type="string">
            <text:p>XXXXXXXXXXXXXXXXXXXX</text:p>
          </table:table-cell>
          <table:table-cell office:value-type="float" office:value="6846.37">
            <text:p>6.846,37</text:p>
          </table:table-cell>
        </table:table-row>
        <table:table-row table:style-name="ro2">
          <table:table-cell table:style-name="Excel_20_Built-in_20_Normal"/>
          <table:table-cell table:number-columns-repeated="2"/>
          <table:table-cell table:style-name="Excel_20_Built-in_20_Normal"/>
        </table:table-row>
        <table:table-row table:style-name="ro2">
          <table:table-cell table:style-name="ce4" office:value-type="string" table:number-columns-spanned="4" table:number-rows-spanned="1">
            <text:p>Montenegro, 08 de novembro de 2016.</text:p>
          </table:table-cell>
          <table:covered-table-cell table:number-columns-repeated="3" table:style-name="ce6"/>
        </table:table-row>
        <table:table-row table:style-name="ro2">
          <table:table-cell table:style-name="Excel_20_Built-in_20_Normal"/>
          <table:table-cell table:number-columns-repeated="2"/>
          <table:table-cell table:style-name="Excel_20_Built-in_20_Normal"/>
        </table:table-row>
        <table:table-row table:style-name="ro2">
          <table:table-cell table:style-name="ce4" office:value-type="string" table:number-columns-spanned="4" table:number-rows-spanned="1">
            <text:p>Vereador Carlos Einar de Mello - Presidente</text:p>
          </table:table-cell>
          <table:covered-table-cell table:number-columns-repeated="3" table:style-name="ce6"/>
        </table:table-row>
      </table:table>
      <table:table table:name="Folha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olha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1">21/11/2017</text:date>, <text:time>14:56:2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é Susin Susin</meta:initial-creator>
    <meta:creation-date>2017-11-21T14:54:44.66</meta:creation-date>
    <dc:date>2017-11-21T14:56:27.71</dc:date>
    <dc:creator>André Susin Susin</dc:creator>
    <meta:editing-duration>PT1M43S</meta:editing-duration>
    <meta:editing-cycles>1</meta:editing-cycles>
    <meta:document-statistic meta:table-count="3" meta:cell-count="63" meta:object-count="0"/>
    <meta:generator>OpenOffice/4.1.4$Win32 OpenOffice.org_project/414m5$Build-9788</meta:generator>
  </office:meta>
</office:document-meta>
</file>