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54cm"/>
    </style:style>
    <style:style style:name="co4" style:family="table-column">
      <style:table-column-properties fo:break-before="auto" style:column-width="7.4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7</text:p>
          </table:table-cell>
          <table:covered-table-cell/>
        </table:table-row>
        <table:table-row table:style-name="ro1">
          <table:table-cell office:value-type="string">
            <text:p>Adriano César Bergamo</text:p>
          </table:table-cell>
          <table:table-cell office:value-type="string">
            <text:p>Consultor Jurídico</text:p>
          </table:table-cell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Diretora Administrativa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Diretor Legislativo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Felipe Diego da Silva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uliana Melo de Varga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Luis Fernando Ferr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Márcia Brand</text:p>
          </table:table-cell>
          <table:table-cell office:value-type="string">
            <text:p>Assessora Especial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Natasha de Oliveira Ferreir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atrícia Digeanine Borcatt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Priscila de Lima Chav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Rafael Pereira Duart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berta Cardon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Solon Nunes de Oliveir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2">
            <text:p>Montenegro, 14 de julho de 2017.</text:p>
          </table:table-cell>
          <table:covered-table-cell/>
        </table:table-row>
        <table:table-row table:style-name="ro1"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Ver. Neri de Mello Pena – Presidente</text:p>
          </table:table-cell>
          <table:covered-table-cell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5:1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5:14:36.10</dc:date>
    <dc:creator>André Susin Susin</dc:creator>
    <meta:editing-duration>PT20M18S</meta:editing-duration>
    <meta:editing-cycles>4</meta:editing-cycles>
    <meta:generator>OpenOffice/4.1.4$Win32 OpenOffice.org_project/414m5$Build-9788</meta:generator>
    <meta:document-statistic meta:table-count="3" meta:cell-count="47" meta:object-count="0"/>
  </office:meta>
</office:document-meta>
</file>