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7.4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lha1" table:style-name="ta1" table:print="false"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table:number-columns-spanned="2" table:number-rows-spanned="1">
            <text:p>Relação dos Servidores do Poder Legislativo 2017</text:p>
          </table:table-cell>
          <table:covered-table-cell/>
        </table:table-row>
        <table:table-row table:style-name="ro1">
          <table:table-cell office:value-type="string">
            <text:p>Adriano César Bergamo</text:p>
          </table:table-cell>
          <table:table-cell office:value-type="string">
            <text:p>Consultor Jurídico</text:p>
          </table:table-cell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Diretora Administrativa</text:p>
          </table:table-cell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Diretor Legislativo</text:p>
          </table:table-cell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Felipe Diego da Silva</text:p>
          </table:table-cell>
          <table:table-cell office:value-type="string">
            <text:p>Secretário-Geral</text:p>
          </table:table-cell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office:value-type="string">
            <text:p>Juliana Melo de Varga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Lori Miro da Silv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Luis Fernando Ferr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office:value-type="string">
            <text:p>Natasha de Oliveira Ferreir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office:value-type="string">
            <text:p>Priscila de Lima Chav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Rafael Pereira Duart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Roberta Cardon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olon Nunes de Oliv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table:number-columns-spanned="2" table:number-rows-spanned="2">
            <text:p>Montenegro, 27 de março de 2017.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Ver. Neri de Mello Pena – Presidente</text:p>
          </table:table-cell>
          <table:covered-table-cell/>
        </table:table-row>
        <table:table-row table:style-name="ro1">
          <table:table-cell table:number-columns-spanned="2" table:number-rows-spanned="1"/>
          <table:covered-table-cell/>
        </table:table-row>
      </table:table>
      <table:table table:name="Fo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5:15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1:47:37.94</meta:creation-date>
    <dc:date>2017-11-21T15:15:50.02</dc:date>
    <dc:creator>André Susin Susin</dc:creator>
    <meta:editing-duration>PT20M18S</meta:editing-duration>
    <meta:editing-cycles>4</meta:editing-cycles>
    <meta:generator>OpenOffice/4.1.4$Win32 OpenOffice.org_project/414m5$Build-9788</meta:generator>
    <meta:document-statistic meta:table-count="3" meta:cell-count="45" meta:object-count="0"/>
  </office:meta>
</office:document-meta>
</file>