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7.4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7</text:p>
          </table:table-cell>
          <table:covered-table-cell/>
        </table:table-row>
        <table:table-row table:style-name="ro1">
          <table:table-cell office:value-type="string">
            <text:p>Adriano César Bergamo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Diretora Administrativa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Diretor Legislativo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Felipe Diego da Silva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uliana Melo de Varga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Luis Fernando Ferr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Natasha de Oliveira Ferreir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atrícia Digeanine Borcatt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Priscila de Lima Chav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Rafael Pereira Duart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berta Cardon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olon Nunes de Oliv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2">
            <text:p>Montenegro, 10 de abril de 2017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Neri de Mello Pena – Presidente</text:p>
          </table:table-cell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5:15:12.21</dc:date>
    <dc:creator>André Susin Susin</dc:creator>
    <meta:editing-duration>PT20M18S</meta:editing-duration>
    <meta:editing-cycles>4</meta:editing-cycles>
    <meta:generator>OpenOffice/4.1.4$Win32 OpenOffice.org_project/414m5$Build-9788</meta:generator>
    <meta:document-statistic meta:table-count="3" meta:cell-count="45" meta:object-count="0"/>
  </office:meta>
</office:document-meta>
</file>