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354cm"/>
    </style:style>
    <style:style style:name="co4" style:family="table-column">
      <style:table-column-properties fo:break-before="auto" style:column-width="7.40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lha1" table:style-name="ta1" table:print="false">
        <table:table-column table:style-name="co2" table:default-cell-style-name="Default"/>
        <table:table-column table:style-name="co4" table:default-cell-style-name="Default"/>
        <table:table-row table:style-name="ro1">
          <table:table-cell office:value-type="string" table:number-columns-spanned="2" table:number-rows-spanned="1">
            <text:p>Relação dos Servidores do Poder Legislativo 2017</text:p>
          </table:table-cell>
          <table:covered-table-cell/>
        </table:table-row>
        <table:table-row table:style-name="ro1">
          <table:table-cell office:value-type="string">
            <text:p>Adriano César Bergamo</text:p>
          </table:table-cell>
          <table:table-cell office:value-type="string">
            <text:p>Consultor Jurídico</text:p>
          </table:table-cell>
        </table:table-row>
        <table:table-row table:style-name="ro1">
          <table:table-cell office:value-type="string">
            <text:p>Aline Endres Marcadella</text:p>
          </table:table-cell>
          <table:table-cell office:value-type="string">
            <text:p>Diretora Administrativa</text:p>
          </table:table-cell>
        </table:table-row>
        <table:table-row table:style-name="ro1">
          <table:table-cell office:value-type="string">
            <text:p>André Luís Susin</text:p>
          </table:table-cell>
          <table:table-cell office:value-type="string">
            <text:p>Diretor Legislativo</text:p>
          </table:table-cell>
        </table:table-row>
        <table:table-row table:style-name="ro1"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</table:table-row>
        <table:table-row table:style-name="ro1"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</table:table-row>
        <table:table-row table:style-name="ro1">
          <table:table-cell office:value-type="string">
            <text:p>Felipe Diego da Silva</text:p>
          </table:table-cell>
          <table:table-cell office:value-type="string">
            <text:p>Secretário-Geral</text:p>
          </table:table-cell>
        </table:table-row>
        <table:table-row table:style-name="ro1"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</table:table-row>
        <table:table-row table:style-name="ro1">
          <table:table-cell office:value-type="string">
            <text:p>Juliana Melo de Vargas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Luis Fernando Ferreira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Márcia Brand</text:p>
          </table:table-cell>
          <table:table-cell office:value-type="string">
            <text:p>Assessora Especial</text:p>
          </table:table-cell>
        </table:table-row>
        <table:table-row table:style-name="ro1"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</table:table-row>
        <table:table-row table:style-name="ro1">
          <table:table-cell office:value-type="string">
            <text:p>Natasha de Oliveira Ferreira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Patrícia Digeanine Borcatt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Plínio Hilário Lorenz</text:p>
          </table:table-cell>
          <table:table-cell office:value-type="string">
            <text:p>Motorista</text:p>
          </table:table-cell>
        </table:table-row>
        <table:table-row table:style-name="ro1">
          <table:table-cell office:value-type="string">
            <text:p>Priscila de Lima Chaves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Rafael Pereira Duarte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Roberta Cardona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</table:table-row>
        <table:table-row table:style-name="ro1"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Solon Nunes de Oliveira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table:number-columns-spanned="2" table:number-rows-spanned="2">
            <text:p>Montenegro, 14 de julho de 2017.</text:p>
          </table:table-cell>
          <table:covered-table-cell/>
        </table:table-row>
        <table:table-row table:style-name="ro1">
          <table:covered-table-cell table:number-columns-repeated="2"/>
        </table:table-row>
        <table:table-row table:style-name="ro1">
          <table:table-cell office:value-type="string" table:number-columns-spanned="2" table:number-rows-spanned="1">
            <text:p>Ver. Neri de Mello Pena – Presidente</text:p>
          </table:table-cell>
          <table:covered-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table:number-columns-spanned="2" table:number-rows-spanned="1">
            <text:p>Relação dos Servidores do Poder Legislativo 2017</text:p>
          </table:table-cell>
          <table:covered-table-cell/>
        </table:table-row>
        <table:table-row table:style-name="ro1">
          <table:table-cell office:value-type="string">
            <text:p>Adriano César Bergamo</text:p>
          </table:table-cell>
          <table:table-cell office:value-type="string">
            <text:p>Consultor Jurídico</text:p>
          </table:table-cell>
        </table:table-row>
        <table:table-row table:style-name="ro1">
          <table:table-cell office:value-type="string">
            <text:p>Aline Endres Marcadella</text:p>
          </table:table-cell>
          <table:table-cell office:value-type="string">
            <text:p>Diretora Administrativa</text:p>
          </table:table-cell>
        </table:table-row>
        <table:table-row table:style-name="ro1">
          <table:table-cell office:value-type="string">
            <text:p>André Luís Susin</text:p>
          </table:table-cell>
          <table:table-cell office:value-type="string">
            <text:p>Diretor Legislativo</text:p>
          </table:table-cell>
        </table:table-row>
        <table:table-row table:style-name="ro1"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</table:table-row>
        <table:table-row table:style-name="ro1"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</table:table-row>
        <table:table-row table:style-name="ro1">
          <table:table-cell office:value-type="string">
            <text:p>Felipe Diego da Silva</text:p>
          </table:table-cell>
          <table:table-cell office:value-type="string">
            <text:p>Secretário-Geral</text:p>
          </table:table-cell>
        </table:table-row>
        <table:table-row table:style-name="ro1"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</table:table-row>
        <table:table-row table:style-name="ro1">
          <table:table-cell office:value-type="string">
            <text:p>Juliana Melo de Vargas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Luis Fernando Ferreira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</table:table-row>
        <table:table-row table:style-name="ro1">
          <table:table-cell office:value-type="string">
            <text:p>Natasha de Oliveira Ferreira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Patrícia Digeanine Borcatt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Plínio Hilário Lorenz</text:p>
          </table:table-cell>
          <table:table-cell office:value-type="string">
            <text:p>Motorista</text:p>
          </table:table-cell>
        </table:table-row>
        <table:table-row table:style-name="ro1">
          <table:table-cell office:value-type="string">
            <text:p>Priscila de Lima Chaves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Rafael Pereira Duarte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Roberta Cardona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</table:table-row>
        <table:table-row table:style-name="ro1"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Solon Nunes de Oliveira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table:number-columns-spanned="2" table:number-rows-spanned="2">
            <text:p>Montenegro, 10 de abril de 2017.</text:p>
          </table:table-cell>
          <table:covered-table-cell/>
        </table:table-row>
        <table:table-row table:style-name="ro1">
          <table:covered-table-cell table:number-columns-repeated="2"/>
        </table:table-row>
        <table:table-row table:style-name="ro1">
          <table:table-cell office:value-type="string" table:number-columns-spanned="2" table:number-rows-spanned="1">
            <text:p>Ver. Neri de Mello Pena – Presidente</text:p>
          </table:table-cell>
          <table:covered-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table:number-columns-spanned="2" table:number-rows-spanned="1">
            <text:p>Relação dos Servidores do Poder Legislativo 2017</text:p>
          </table:table-cell>
          <table:covered-table-cell/>
        </table:table-row>
        <table:table-row table:style-name="ro1">
          <table:table-cell office:value-type="string">
            <text:p>Adriano César Bergamo</text:p>
          </table:table-cell>
          <table:table-cell office:value-type="string">
            <text:p>Consultor Jurídico</text:p>
          </table:table-cell>
        </table:table-row>
        <table:table-row table:style-name="ro1">
          <table:table-cell office:value-type="string">
            <text:p>Aline Endres Marcadella</text:p>
          </table:table-cell>
          <table:table-cell office:value-type="string">
            <text:p>Diretora Administrativa</text:p>
          </table:table-cell>
        </table:table-row>
        <table:table-row table:style-name="ro1">
          <table:table-cell office:value-type="string">
            <text:p>André Luís Susin</text:p>
          </table:table-cell>
          <table:table-cell office:value-type="string">
            <text:p>Diretor Legislativo</text:p>
          </table:table-cell>
        </table:table-row>
        <table:table-row table:style-name="ro1"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</table:table-row>
        <table:table-row table:style-name="ro1"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</table:table-row>
        <table:table-row table:style-name="ro1">
          <table:table-cell office:value-type="string">
            <text:p>Felipe Diego da Silva</text:p>
          </table:table-cell>
          <table:table-cell office:value-type="string">
            <text:p>Secretário-Geral</text:p>
          </table:table-cell>
        </table:table-row>
        <table:table-row table:style-name="ro1"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</table:table-row>
        <table:table-row table:style-name="ro1">
          <table:table-cell office:value-type="string">
            <text:p>Juliana Melo de Vargas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Lori Miro da Silva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Luis Fernando Ferreira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</table:table-row>
        <table:table-row table:style-name="ro1">
          <table:table-cell office:value-type="string">
            <text:p>Natasha de Oliveira Ferreira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Plínio Hilário Lorenz</text:p>
          </table:table-cell>
          <table:table-cell office:value-type="string">
            <text:p>Motorista</text:p>
          </table:table-cell>
        </table:table-row>
        <table:table-row table:style-name="ro1">
          <table:table-cell office:value-type="string">
            <text:p>Priscila de Lima Chaves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Rafael Pereira Duarte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Roberta Cardona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</table:table-row>
        <table:table-row table:style-name="ro1"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Solon Nunes de Oliveira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table:number-columns-spanned="2" table:number-rows-spanned="2">
            <text:p>Montenegro, 27 de março de 2017.</text:p>
          </table:table-cell>
          <table:covered-table-cell/>
        </table:table-row>
        <table:table-row table:style-name="ro1">
          <table:covered-table-cell table:number-columns-repeated="2"/>
        </table:table-row>
        <table:table-row table:style-name="ro1">
          <table:table-cell office:value-type="string" table:number-columns-spanned="2" table:number-rows-spanned="1">
            <text:p>Ver. Neri de Mello Pena – Presidente</text:p>
          </table:table-cell>
          <table:covered-table-cell/>
        </table:table-row>
        <table:table-row table:style-name="ro1">
          <table:table-cell table:number-columns-spanned="2" table:number-rows-spanned="1"/>
          <table:covered-table-cell/>
        </table:table-row>
      </table:table>
      <table:table table:name="Folh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lh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1/11/2017</text:date>, <text:time>14:29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Susin Susin</meta:initial-creator>
    <meta:creation-date>2017-11-21T11:47:37.94</meta:creation-date>
    <dc:date>2017-11-21T14:29:35.65</dc:date>
    <dc:creator>André Susin Susin</dc:creator>
    <meta:editing-duration>PT20M18S</meta:editing-duration>
    <meta:editing-cycles>4</meta:editing-cycles>
    <meta:generator>OpenOffice/4.1.4$Win32 OpenOffice.org_project/414m5$Build-9788</meta:generator>
    <meta:document-statistic meta:table-count="3" meta:cell-count="137" meta:object-count="0"/>
  </office:meta>
</office:document-meta>
</file>