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7.908cm"/>
    </style:style>
    <style:style style:name="co3" style:family="table-column">
      <style:table-column-properties fo:break-before="auto" style:column-width="6.909cm"/>
    </style:style>
    <style:style style:name="co4" style:family="table-column">
      <style:table-column-properties fo:break-before="auto" style:column-width="5.18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</office:automatic-styles>
  <office:body>
    <office:spreadsheet>
      <table:table table:name="Folha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row table:style-name="ro1">
          <table:table-cell table:style-name="ce1" office:value-type="string" table:number-columns-spanned="4" table:number-rows-spanned="1">
            <text:p>Tabela de Vencimentos e Subsídios - 2017</text:p>
          </table:table-cell>
          <table:covered-table-cell table:number-columns-repeated="3" table:style-name="ce5"/>
        </table:table-row>
        <table:table-row table:style-name="ro2">
          <table:table-cell table:style-name="ce2" office:value-type="string">
            <text:p>Nº</text:p>
          </table:table-cell>
          <table:table-cell table:style-name="ce2" office:value-type="string">
            <text:p>Nome do Cargo</text:p>
          </table:table-cell>
          <table:table-cell table:style-name="ce2" office:value-type="string">
            <text:p>Padrão de Referência</text:p>
          </table:table-cell>
          <table:table-cell table:style-name="ce2" office:value-type="string">
            <text:p>Vencimentos R$</text:p>
          </table:table-cell>
        </table:table-row>
        <table:table-row table:style-name="ro2">
          <table:table-cell office:value-type="string">
            <text:p>02</text:p>
          </table:table-cell>
          <table:table-cell office:value-type="string">
            <text:p>Assistente Legislativo e Administrativo</text:p>
          </table:table-cell>
          <table:table-cell office:value-type="string">
            <text:p>3A - Provimento Efetivo</text:p>
          </table:table-cell>
          <table:table-cell office:value-type="float" office:value="2550.08">
            <text:p>2.550,08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Assistente Legislativo e Administrativo</text:p>
          </table:table-cell>
          <table:table-cell office:value-type="string">
            <text:p>3C - Provimento Efetivo</text:p>
          </table:table-cell>
          <table:table-cell office:value-type="float" office:value="2805.09">
            <text:p>2.805,09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Assistente Legislativo e Administrativo</text:p>
          </table:table-cell>
          <table:table-cell office:value-type="string">
            <text:p>3D - Provimento Efetivo</text:p>
          </table:table-cell>
          <table:table-cell office:value-type="float" office:value="2932.59">
            <text:p>2.932,59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Assistente Legislativo e Administrativo</text:p>
          </table:table-cell>
          <table:table-cell office:value-type="string">
            <text:p>3F - Provimento Efetivo</text:p>
          </table:table-cell>
          <table:table-cell office:value-type="float" office:value="3162.1">
            <text:p>3.162,10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Assistente Legislativo e Administrativo</text:p>
          </table:table-cell>
          <table:table-cell office:value-type="string">
            <text:p>3G - Provimento Efetivo</text:p>
          </table:table-cell>
          <table:table-cell office:value-type="float" office:value="3238.6">
            <text:p>3.238,60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Encarregado de Serviços Gerais</text:p>
          </table:table-cell>
          <table:table-cell office:value-type="string">
            <text:p>1H - Provimento Efetivo</text:p>
          </table:table-cell>
          <table:table-cell table:style-name="ce8" office:value-type="string">
            <text:p>1,808,27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Motorista</text:p>
          </table:table-cell>
          <table:table-cell office:value-type="string">
            <text:p>2H - Provimento Efetivo</text:p>
          </table:table-cell>
          <table:table-cell office:value-type="float" office:value="2712.37">
            <text:p>2.712,37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Diretor Administrativo</text:p>
          </table:table-cell>
          <table:table-cell office:value-type="string">
            <text:p>FG2 - Função Gratificada</text:p>
          </table:table-cell>
          <table:table-cell office:value-type="float" office:value="1947.44">
            <text:p>1.947,44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Diretor do Departamento de Pessoal</text:p>
          </table:table-cell>
          <table:table-cell office:value-type="string">
            <text:p>FG2 - Função Gratificada</text:p>
          </table:table-cell>
          <table:table-cell office:value-type="float" office:value="1947.44">
            <text:p>1.947,44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Diretor Legislativo</text:p>
          </table:table-cell>
          <table:table-cell office:value-type="string">
            <text:p>FG2 - Função Gratificada</text:p>
          </table:table-cell>
          <table:table-cell office:value-type="float" office:value="1947.44">
            <text:p>1.947,44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Assesor Parlamentar</text:p>
          </table:table-cell>
          <table:table-cell office:value-type="string">
            <text:p>CC2 - <text:s/>Cargo em Comissão</text:p>
          </table:table-cell>
          <table:table-cell office:value-type="float" office:value="3849.68">
            <text:p>3.849,68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Assessor de Comunicação</text:p>
          </table:table-cell>
          <table:table-cell office:value-type="string">
            <text:p>CC3 - <text:s/>Cargo em Comissão</text:p>
          </table:table-cell>
          <table:table-cell office:value-type="float" office:value="5563.83">
            <text:p>5.563,83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Assessor Especial</text:p>
          </table:table-cell>
          <table:table-cell office:value-type="string">
            <text:p>CC3 - <text:s/>Cargo em Comissão</text:p>
          </table:table-cell>
          <table:table-cell office:value-type="float" office:value="5563.83">
            <text:p>5.563,83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Consultor Jurídico</text:p>
          </table:table-cell>
          <table:table-cell office:value-type="string">
            <text:p>CC3 - <text:s/>Cargo em Comissão</text:p>
          </table:table-cell>
          <table:table-cell office:value-type="float" office:value="5563.83">
            <text:p>5.563,83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Secretário Geral</text:p>
          </table:table-cell>
          <table:table-cell office:value-type="string">
            <text:p>CC4 - Cargo em Comissão</text:p>
          </table:table-cell>
          <table:table-cell office:value-type="float" office:value="7807.9">
            <text:p>7.807,9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Vereadores</text:p>
          </table:table-cell>
          <table:table-cell office:value-type="string">
            <text:p>XXXXXXXXXXXXXXXXXXXX</text:p>
          </table:table-cell>
          <table:table-cell office:value-type="float" office:value="6256.96">
            <text:p>6.256,96</text:p>
          </table:table-cell>
        </table:table-row>
        <table:table-row table:style-name="ro2"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4" office:value-type="string" table:number-columns-spanned="4" table:number-rows-spanned="1">
            <text:p>Montenegro, 14 de julho de 2017.</text:p>
          </table:table-cell>
          <table:covered-table-cell table:number-columns-repeated="3" table:style-name="ce6"/>
        </table:table-row>
        <table:table-row table:style-name="ro2"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4" office:value-type="string" table:number-columns-spanned="4" table:number-rows-spanned="1">
            <text:p>Vereador Neri de Mello Pena - Presidente</text:p>
          </table:table-cell>
          <table:covered-table-cell table:number-columns-repeated="3" table:style-name="ce6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5"/>
        </table:table-row>
        <table:table-row table:style-name="ro2">
          <table:table-cell table:style-name="ce2" table:number-columns-repeated="4"/>
        </table:table-row>
        <table:table-row table:style-name="ro2">
          <table:table-cell table:number-columns-repeated="4"/>
        </table:table-row>
      </table:table>
      <table:table table:name="Folha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olha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5:04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Susin Susin</meta:initial-creator>
    <meta:creation-date>2017-11-21T14:59:26.20</meta:creation-date>
    <dc:date>2017-11-21T15:00:40.83</dc:date>
    <dc:creator>André Susin Susin</dc:creator>
    <meta:editing-duration>PT1M14S</meta:editing-duration>
    <meta:editing-cycles>1</meta:editing-cycles>
    <meta:generator>OpenOffice/4.1.4$Win32 OpenOffice.org_project/414m5$Build-9788</meta:generator>
    <meta:document-statistic meta:table-count="3" meta:cell-count="71" meta:object-count="0"/>
  </office:meta>
</office:document-meta>
</file>