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8.797cm"/>
    </style:style>
    <style:style style:name="co3" style:family="table-column">
      <style:table-column-properties fo:break-before="auto" style:column-width="7.38cm"/>
    </style:style>
    <style:style style:name="co4" style:family="table-column">
      <style:table-column-properties fo:break-before="auto" style:column-width="4.9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4"/>
  </office:automatic-styles>
  <office:body>
    <office:spreadsheet>
      <table:table table:name="Folha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row table:style-name="ro1">
          <table:table-cell table:style-name="ce1" office:value-type="string" table:number-columns-spanned="4" table:number-rows-spanned="1">
            <text:p>Tabela de Vencimentos e Subsídios - 2017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>
            <text:p>Nº</text:p>
          </table:table-cell>
          <table:table-cell table:style-name="ce2" office:value-type="string">
            <text:p>Nome do Cargo</text:p>
          </table:table-cell>
          <table:table-cell table:style-name="ce2" office:value-type="string">
            <text:p>Padrão de Referência</text:p>
          </table:table-cell>
          <table:table-cell table:style-name="ce2" office:value-type="string">
            <text:p>Vencimentos R$</text:p>
          </table:table-cell>
        </table:table-row>
        <table:table-row table:style-name="ro2">
          <table:table-cell office:value-type="string">
            <text:p>02</text:p>
          </table:table-cell>
          <table:table-cell office:value-type="string">
            <text:p>Assistente Legislativo e Administrativo</text:p>
          </table:table-cell>
          <table:table-cell office:value-type="string">
            <text:p>3A - Provimento Efetivo</text:p>
          </table:table-cell>
          <table:table-cell office:value-type="float" office:value="2452">
            <text:p>2.452,00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C - Provimento Efetivo</text:p>
          </table:table-cell>
          <table:table-cell office:value-type="float" office:value="2574.6">
            <text:p>2.574,60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D - Provimento Efetivo</text:p>
          </table:table-cell>
          <table:table-cell office:value-type="float" office:value="2697.2">
            <text:p>2.697,20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F - Provimento Efetivo</text:p>
          </table:table-cell>
          <table:table-cell office:value-type="float" office:value="3040.48">
            <text:p>3.040,48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G - Provimento Efetivo</text:p>
          </table:table-cell>
          <table:table-cell office:value-type="float" office:value="3040.48">
            <text:p>3.040,48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Encarregado de Serviços Gerais</text:p>
          </table:table-cell>
          <table:table-cell office:value-type="string">
            <text:p>1H - Provimento Efetivo</text:p>
          </table:table-cell>
          <table:table-cell office:value-type="float" office:value="1738.72">
            <text:p>1.738,72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Motorista</text:p>
          </table:table-cell>
          <table:table-cell office:value-type="string">
            <text:p>2H - Provimento Efetivo</text:p>
          </table:table-cell>
          <table:table-cell office:value-type="float" office:value="2608.05">
            <text:p>2.608,05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Diretor Administrativo</text:p>
          </table:table-cell>
          <table:table-cell office:value-type="string">
            <text:p>FG2 - Função Gratificada</text:p>
          </table:table-cell>
          <table:table-cell office:value-type="float" office:value="1872.44">
            <text:p>1.872,44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Diretor do Departamento de Pessoal</text:p>
          </table:table-cell>
          <table:table-cell office:value-type="string">
            <text:p>FG2 - Função Gratificada</text:p>
          </table:table-cell>
          <table:table-cell office:value-type="float" office:value="1872.44">
            <text:p>1.872,44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Diretor Legislativo</text:p>
          </table:table-cell>
          <table:table-cell office:value-type="string">
            <text:p>FG2 - Função Gratificada</text:p>
          </table:table-cell>
          <table:table-cell office:value-type="float" office:value="1872.44">
            <text:p>1.872,44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ssesor Parlamentar</text:p>
          </table:table-cell>
          <table:table-cell office:value-type="string">
            <text:p>CC2 - <text:s/>Cargo em Comissão</text:p>
          </table:table-cell>
          <table:table-cell office:value-type="float" office:value="3744.88">
            <text:p>3.744,88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essor de Comunicação</text:p>
          </table:table-cell>
          <table:table-cell office:value-type="string">
            <text:p>CC3 - <text:s/>Cargo em Comissão</text:p>
          </table:table-cell>
          <table:table-cell office:value-type="float" office:value="5349.84">
            <text:p>5.349,84</text:p>
          </table:table-cell>
        </table:table-row>
        <table:table-row table:style-name="ro2">
          <table:table-cell office:value-type="string">
            <text:p>xx</text:p>
          </table:table-cell>
          <table:table-cell office:value-type="string">
            <text:p>Assessor Especial</text:p>
          </table:table-cell>
          <table:table-cell office:value-type="string">
            <text:p>CC3 - <text:s/>Cargo em Comissão</text:p>
          </table:table-cell>
          <table:table-cell office:value-type="float" office:value="5349.84">
            <text:p>5.349,84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Consultor Jurídico</text:p>
          </table:table-cell>
          <table:table-cell office:value-type="string">
            <text:p>CC3 - <text:s/>Cargo em Comissão</text:p>
          </table:table-cell>
          <table:table-cell office:value-type="float" office:value="5349.84">
            <text:p>5.349,84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Secretário Geral</text:p>
          </table:table-cell>
          <table:table-cell office:value-type="string">
            <text:p>CC4 - Cargo em Comissão</text:p>
          </table:table-cell>
          <table:table-cell office:value-type="float" office:value="7507.6">
            <text:p>7.507,6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Vereadores</text:p>
          </table:table-cell>
          <table:table-cell office:value-type="string">
            <text:p>XXXXXXXXXXXXXXXXXXXX</text:p>
          </table:table-cell>
          <table:table-cell office:value-type="float" office:value="6256.96">
            <text:p>6.256,96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4" office:value-type="string" table:number-columns-spanned="4" table:number-rows-spanned="1">
            <text:p>Montenegro, 27 de março de 2017.</text:p>
          </table:table-cell>
          <table:covered-table-cell table:number-columns-repeated="3" table:style-name="ce6"/>
        </table:table-row>
        <table:table-row table:style-name="ro2"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4" office:value-type="string" table:number-columns-spanned="4" table:number-rows-spanned="1">
            <text:p>Vereador Neri de Mello Pena - Presidente</text:p>
          </table:table-cell>
          <table:covered-table-cell table:number-columns-repeated="3" table:style-name="ce6"/>
        </table:table-row>
      </table:table>
      <table:table table:name="Folha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lha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number:number number:decimal-places="0" number:min-integer-digits="1" number:grouping="true"/>
      <number:text> </number:text>
    </number:number-style>
    <number:number-style style:name="N123P1" style:volatile="true">
      <number:text>-R$ </number:text>
      <number:number number:decimal-places="0" number:min-integer-digits="1" number:grouping="true"/>
      <number:text> </number:text>
    </number:number-style>
    <number:number-style style:name="N123P2" style:volatile="true">
      <number:text> R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-R$ </number:text>
      <number:number number:decimal-places="2" number:min-integer-digits="1" number:grouping="true"/>
      <number:text> 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5:03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Susin Susin</meta:initial-creator>
    <meta:creation-date>2017-11-21T14:58:19.11</meta:creation-date>
    <dc:date>2017-11-21T14:59:25.56</dc:date>
    <dc:creator>André Susin Susin</dc:creator>
    <meta:editing-duration>PT1M7S</meta:editing-duration>
    <meta:editing-cycles>1</meta:editing-cycles>
    <meta:generator>OpenOffice/4.1.4$Win32 OpenOffice.org_project/414m5$Build-9788</meta:generator>
    <meta:document-statistic meta:table-count="3" meta:cell-count="71" meta:object-count="0"/>
  </office:meta>
</office:document-meta>
</file>