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7.121cm"/>
    </style:style>
    <style:style style:name="co3" style:family="table-column">
      <style:table-column-properties fo:break-before="auto" style:column-width="7.093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004"/>
    <style:style style:name="ce8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Tabela de Vencimentos e Subsídios - 2018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Nº</text:p>
          </table:table-cell>
          <table:table-cell table:style-name="ce2" office:value-type="string">
            <text:p>Nome do Cargo</text:p>
          </table:table-cell>
          <table:table-cell table:style-name="ce2" office:value-type="string">
            <text:p>Padrão de Referência</text:p>
          </table:table-cell>
          <table:table-cell table:style-name="ce2" office:value-type="string">
            <text:p>Vencimentos R$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2</text:p>
          </table:table-cell>
          <table:table-cell office:value-type="string">
            <text:p>Assistente Legislativo e Administrativo</text:p>
          </table:table-cell>
          <table:table-cell office:value-type="string">
            <text:p>3B- Provimento Efetivo</text:p>
          </table:table-cell>
          <table:table-cell table:style-name="ce7" office:value-type="float" office:value="2867.75">
            <text:p>2.867,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C - Provimento Efetivo</text:p>
          </table:table-cell>
          <table:table-cell table:style-name="ce7" office:value-type="float" office:value="3004.31">
            <text:p>3.004,3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D - Provimento Efetivo</text:p>
          </table:table-cell>
          <table:table-cell table:style-name="ce7" office:value-type="float" office:value="3140.87">
            <text:p>3.140,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2</text:p>
          </table:table-cell>
          <table:table-cell office:value-type="string">
            <text:p>Assistente Legislativo e Administrativo</text:p>
          </table:table-cell>
          <table:table-cell office:value-type="string">
            <text:p>3G - Provimento Efetivo</text:p>
          </table:table-cell>
          <table:table-cell table:style-name="ce7" office:value-type="float" office:value="3468.61">
            <text:p>3.468,6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1</text:p>
          </table:table-cell>
          <table:table-cell office:value-type="string">
            <text:p>Encarregado de Serviços Gerais</text:p>
          </table:table-cell>
          <table:table-cell office:value-type="string">
            <text:p>1I - Provimento Efetivo</text:p>
          </table:table-cell>
          <table:table-cell table:style-name="ce8" office:value-type="float" office:value="1996.28">
            <text:p>1.996,2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1</text:p>
          </table:table-cell>
          <table:table-cell office:value-type="string">
            <text:p>Motorista</text:p>
          </table:table-cell>
          <table:table-cell office:value-type="string">
            <text:p>2I - Provimento Efetivo</text:p>
          </table:table-cell>
          <table:table-cell table:style-name="ce7" office:value-type="float" office:value="2994.39">
            <text:p>2.994,3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1</text:p>
          </table:table-cell>
          <table:table-cell office:value-type="string">
            <text:p>Diretor Administrativo</text:p>
          </table:table-cell>
          <table:table-cell office:value-type="string">
            <text:p>FG2 - Função Gratificada</text:p>
          </table:table-cell>
          <table:table-cell table:style-name="ce7" office:value-type="float" office:value="2085.63">
            <text:p>2.085,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1</text:p>
          </table:table-cell>
          <table:table-cell office:value-type="string">
            <text:p>Diretor do Departamento de Pessoal</text:p>
          </table:table-cell>
          <table:table-cell office:value-type="string">
            <text:p>FG2 - Função Gratificada</text:p>
          </table:table-cell>
          <table:table-cell table:style-name="ce7" office:value-type="float" office:value="2085.63">
            <text:p>2.085,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1</text:p>
          </table:table-cell>
          <table:table-cell office:value-type="string">
            <text:p>Diretor Legislativo</text:p>
          </table:table-cell>
          <table:table-cell office:value-type="string">
            <text:p>FG2 - Função Gratificada</text:p>
          </table:table-cell>
          <table:table-cell table:style-name="ce7" office:value-type="float" office:value="2085.63">
            <text:p>2.085,63</text:p>
          </table:table-cell>
          <table:table-cell table:number-columns-repeated="1020"/>
        </table:table-row>
        <table:table-row table:style-name="ro2">
          <table:table-cell table:style-name="ce3" office:value-type="float" office:value="10">
            <text:p>10</text:p>
          </table:table-cell>
          <table:table-cell office:value-type="string">
            <text:p>Assesor Parlamentar</text:p>
          </table:table-cell>
          <table:table-cell office:value-type="string">
            <text:p>CC2 - <text:s/>Cargo em Comissão</text:p>
          </table:table-cell>
          <table:table-cell table:style-name="ce7" office:value-type="float" office:value="4171.28">
            <text:p>4.171,2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1</text:p>
          </table:table-cell>
          <table:table-cell office:value-type="string">
            <text:p>Assessor de Comunicação</text:p>
          </table:table-cell>
          <table:table-cell office:value-type="string">
            <text:p>CC3 - <text:s/>Cargo em Comissão</text:p>
          </table:table-cell>
          <table:table-cell table:style-name="ce7" office:value-type="float" office:value="5958.97">
            <text:p>5.958,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1</text:p>
          </table:table-cell>
          <table:table-cell office:value-type="string">
            <text:p>Assessor Especial</text:p>
          </table:table-cell>
          <table:table-cell office:value-type="string">
            <text:p>CC3 - <text:s/>Cargo em Comissão</text:p>
          </table:table-cell>
          <table:table-cell table:style-name="ce7" office:value-type="float" office:value="5958.97">
            <text:p>5.958,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1</text:p>
          </table:table-cell>
          <table:table-cell office:value-type="string">
            <text:p>Consultor Jurídico</text:p>
          </table:table-cell>
          <table:table-cell office:value-type="string">
            <text:p>CC3 - <text:s/>Cargo em Comissão</text:p>
          </table:table-cell>
          <table:table-cell table:style-name="ce7" office:value-type="float" office:value="5958.97">
            <text:p>5.958,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1</text:p>
          </table:table-cell>
          <table:table-cell office:value-type="string">
            <text:p>Secretário Geral</text:p>
          </table:table-cell>
          <table:table-cell office:value-type="string">
            <text:p>CC4 - Cargo em Comissão</text:p>
          </table:table-cell>
          <table:table-cell table:style-name="ce7" office:value-type="float" office:value="8362.42">
            <text:p>8.362,42</text:p>
          </table:table-cell>
          <table:table-cell table:number-columns-repeated="1020"/>
        </table:table-row>
        <table:table-row table:style-name="ro2">
          <table:table-cell table:style-name="ce3" office:value-type="float" office:value="10">
            <text:p>10</text:p>
          </table:table-cell>
          <table:table-cell office:value-type="string">
            <text:p>Vereadores</text:p>
          </table:table-cell>
          <table:table-cell office:value-type="string">
            <text:p>XXXXXXXXXXXXXXXXXXXX</text:p>
          </table:table-cell>
          <table:table-cell table:style-name="ce7" office:value-type="float" office:value="6386.48">
            <text:p>6.386,4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4" table:number-rows-spanned="1">
            <text:p>Montenegro, 26 de março de 2018.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4" table:number-rows-spanned="1">
            <text:p>Vereador Erico Fernando Velten - Presidente</text:p>
          </table:table-cell>
          <table:covered-table-cell table:number-columns-repeated="3" table:style-name="ce6"/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5:1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7" meta:object-count="0"/>
    <meta:generator>OpenOffice/4.1.4$Win32 OpenOffice.org_project/414m5$Build-9788</meta:generator>
  </office:meta>
</office:document-meta>
</file>