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Tabela de Vencimentos e Subsídios -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Nº</text:p>
          </table:table-cell>
          <table:table-cell office:value-type="string" table:style-name="ce5">
            <text:p>Nome do Cargo</text:p>
          </table:table-cell>
          <table:table-cell office:value-type="string" table:style-name="ce5">
            <text:p>Padrão de Referência</text:p>
          </table:table-cell>
          <table:table-cell office:value-type="string" table:style-name="ce5">
            <text:p>Vencimentos R$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2</text:p>
          </table:table-cell>
          <table:table-cell office:value-type="string" table:style-name="ce3">
            <text:p>Assistente Legislativo e Administrativo</text:p>
          </table:table-cell>
          <table:table-cell office:value-type="string" table:style-name="ce3">
            <text:p>3B- Provimento Efetivo</text:p>
          </table:table-cell>
          <table:table-cell office:value-type="float" office:value="2987.33" table:style-name="ce4">
            <text:p>2.987,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3">
            <text:p>Assistente Legislativo e Administrativo</text:p>
          </table:table-cell>
          <table:table-cell office:value-type="string" table:style-name="ce3">
            <text:p>3D - Provimento Efetivo</text:p>
          </table:table-cell>
          <table:table-cell office:value-type="float" office:value="3129.59" table:style-name="ce4">
            <text:p>3.129,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3">
            <text:p>Assistente Legislativo e Administrativo</text:p>
          </table:table-cell>
          <table:table-cell office:value-type="string" table:style-name="ce3">
            <text:p>3E - Provimento Efetivo</text:p>
          </table:table-cell>
          <table:table-cell office:value-type="float" office:value="3271.84" table:style-name="ce4">
            <text:p>3.271,8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2</text:p>
          </table:table-cell>
          <table:table-cell office:value-type="string" table:style-name="ce3">
            <text:p>Assistente Legislativo e Administrativo</text:p>
          </table:table-cell>
          <table:table-cell office:value-type="string" table:style-name="ce3">
            <text:p>3G - Provimento Efetivo</text:p>
          </table:table-cell>
          <table:table-cell office:value-type="float" office:value="3613.25" table:style-name="ce4">
            <text:p>3.613,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3">
            <text:p>Encarregado de Serviços Gerais</text:p>
          </table:table-cell>
          <table:table-cell office:value-type="string" table:style-name="ce3">
            <text:p>1I - Provimento Efetivo</text:p>
          </table:table-cell>
          <table:table-cell office:value-type="float" office:value="2079.52" table:style-name="ce7">
            <text:p>2.079,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2I - Provimento Efetivo</text:p>
          </table:table-cell>
          <table:table-cell office:value-type="float" office:value="3119.25" table:style-name="ce4">
            <text:p>3.119,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3">
            <text:p>Diretor Administrativo</text:p>
          </table:table-cell>
          <table:table-cell office:value-type="string" table:style-name="ce3">
            <text:p>FG2 - Função Gratificada</text:p>
          </table:table-cell>
          <table:table-cell office:value-type="float" office:value="2172.6" table:style-name="ce4">
            <text:p>2.172,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3">
            <text:p>Diretor do Departamento de Pessoal</text:p>
          </table:table-cell>
          <table:table-cell office:value-type="string" table:style-name="ce3">
            <text:p>FG2 - Função Gratificada</text:p>
          </table:table-cell>
          <table:table-cell office:value-type="float" office:value="2172.6" table:style-name="ce4">
            <text:p>2.172,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3">
            <text:p>Diretor Legislativo</text:p>
          </table:table-cell>
          <table:table-cell office:value-type="string" table:style-name="ce3">
            <text:p>FG2 - Função Gratificada</text:p>
          </table:table-cell>
          <table:table-cell office:value-type="float" office:value="2172.6" table:style-name="ce4">
            <text:p>2.172,60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3">
            <text:p>Assesor Parlamentar</text:p>
          </table:table-cell>
          <table:table-cell office:value-type="string" table:style-name="ce3">
            <text:p>CC2 - <text:s/>Cargo em Comissão</text:p>
          </table:table-cell>
          <table:table-cell office:value-type="float" office:value="4345.22" table:style-name="ce4">
            <text:p>4.345,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3">
            <text:p>Assessor de Comunicação</text:p>
          </table:table-cell>
          <table:table-cell office:value-type="string" table:style-name="ce3">
            <text:p>CC3 - <text:s/>Cargo em Comissão</text:p>
          </table:table-cell>
          <table:table-cell office:value-type="float" office:value="6207.46" table:style-name="ce4">
            <text:p>6.207,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3">
            <text:p>Consultor Jurídico</text:p>
          </table:table-cell>
          <table:table-cell office:value-type="string" table:style-name="ce3">
            <text:p>CC3 - <text:s/>Cargo em Comissão</text:p>
          </table:table-cell>
          <table:table-cell office:value-type="float" office:value="6207.46" table:style-name="ce4">
            <text:p>6.207,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3">
            <text:p>Secretário Geral</text:p>
          </table:table-cell>
          <table:table-cell office:value-type="string" table:style-name="ce3">
            <text:p>CC4 - Cargo em Comissão</text:p>
          </table:table-cell>
          <table:table-cell office:value-type="float" office:value="8711.1299999999992" table:style-name="ce4">
            <text:p>8.711,13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3">
            <text:p>Vereadores</text:p>
          </table:table-cell>
          <table:table-cell office:value-type="string" table:style-name="ce3">
            <text:p>XXXXXXXXXXXXXXXXXXXX</text:p>
          </table:table-cell>
          <table:table-cell office:value-type="float" office:value="6386.48" table:style-name="ce4">
            <text:p>6.386,48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Montenegro, 04 de abril de 2019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Vereador Cristiano Von Rosenthal Braatz - Presidente</text:p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Plan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é Luis Susin</meta:initial-creator>
    <dc:creator>André Luis Susin</dc:creator>
    <meta:creation-date>2018-03-26T14:54:03Z</meta:creation-date>
    <dc:date>2019-05-06T18:37:27Z</dc:date>
  </office:meta>
</office:document-meta>
</file>